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4.995cm" fo:margin-right="0cm" fo:text-indent="1.249cm" style:auto-text-indent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147a51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47a51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use-window-font-color="true" loext:opacity="0%" fo:font-size="12pt" style:font-size-asian="12pt" style:font-size-complex="12pt"/>
    </style:style>
    <style:style style:name="T8" style:family="text">
      <style:text-properties style:use-window-font-color="true" loext:opacity="0%" fo:font-size="12pt" officeooo:rsid="00147a51" style:font-size-asian="12pt" style:font-size-complex="12pt"/>
    </style:style>
    <style:style style:name="T9" style:family="text">
      <style:text-properties officeooo:rsid="0017dc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 ……………………………………le ………………………………</text:p>
      <text:p text:style-name="P1"/>
      <text:p text:style-name="P1">A l’attention de :</text:p>
      <text:p text:style-name="P6">Monsieur Le Préfet de la Dordogne / <text:span text:style-name="T9">M. le président du département de la Dordogne</text:span></text:p>
      <text:p text:style-name="P1">2 Rue Paul Louis Courier</text:p>
      <text:p text:style-name="P1">24000 Périgueux</text:p>
      <text:p text:style-name="P2"/>
      <text:p text:style-name="P2">Monsieur Le préfet, </text:p>
      <text:p text:style-name="P7"><text:span text:style-name="T1">En tant que membre et/ou sympathisant de l’association </text:span><text:span text:style-name="T3">SOS Forêt Dordogne</text:span><text:span text:style-name="T1">, qui œuvre dans le département pour une gestion</text:span><text:span text:style-name="T2"> </text:span><text:span text:style-name="T1">de nos forêts traditionnelles </text:span><text:span text:style-name="T8">pérenne et respectueuse de l’environnement</text:span><text:span text:style-name="T7">, je vie</text:span><text:span text:style-name="T1">ns par ce présent courrier, vous informer de l’existence d’un chantier de coupe rase, qui va à l’encontre de la pérennité de nos peuplements :</text:span></text:p>
      <text:p text:style-name="Standard"><text:span text:style-name="T4">Commune</text:span><text:span text:style-name="T1"> : <text:s/>………………………………………………………</text:span></text:p>
      <text:p text:style-name="Standard"><text:span text:style-name="T4">Lieu-dit ou adresse</text:span><text:span text:style-name="T1"> : ………………………………………….</text:span></text:p>
      <text:p text:style-name="Standard"><text:span text:style-name="T4">Surface estimée</text:span><text:span text:style-name="T1"> : ………………………………………………</text:span></text:p>
      <text:p text:style-name="Standard"><text:span text:style-name="T4">Nature des peuplements exploités</text:span><text:span text:style-name="T1"> : (facultatif)</text:span></text:p>
      <text:p text:style-name="P1">………………………………………………………………………………………………………………………………………………</text:p>
      <text:p text:style-name="P1"/>
      <text:p text:style-name="Standard"><text:span text:style-name="T4">Observations diverses relatives à la coupe</text:span><text:span text:style-name="T5"> (</text:span><text:span text:style-name="T6">affichage, dégâts constatés, entreprise, etc</text:span><text:span text:style-name="T5">.)</text:span></text:p>
      <text:p text:style-name="P1">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"/>
      <text:p text:style-name="P2">Je vous remercie par avance de l’intérêt que vous porterez à ce courrier et à la problématique des coupes rases dans notre département.</text:p>
      <text:p text:style-name="P2">Je vous prie de croire, Monsieur le préfet, en l’assurance de mes respectueuses salutations.</text:p>
      <text:p text:style-name="P1"/>
      <text:p text:style-name="P3">Pour SOS Forêt Dordogne </text:p>
      <text:p text:style-name="P5">Nom Prénom : ……………………………………………………………</text:p>
      <text:p text:style-name="P4"><text:s text:c="65"/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dc:creator>Pascale MOULLET</dc:creator>
    <meta:editing-cycles>9</meta:editing-cycles>
    <meta:print-date>2022-01-28T14:34:00</meta:print-date>
    <meta:creation-date>2022-01-28T14:35:00</meta:creation-date>
    <dc:date>2024-03-01T17:43:40.291000000</dc:date>
    <meta:editing-duration>PT8M32S</meta:editing-duration>
    <meta:generator>LibreOffice/7.3.6.2$Windows_X86_64 LibreOffice_project/c28ca90fd6e1a19e189fc16c05f8f8924961e12e</meta:generator>
    <meta:document-statistic meta:table-count="0" meta:image-count="0" meta:object-count="0" meta:page-count="1" meta:paragraph-count="19" meta:word-count="163" meta:character-count="1357" meta:non-whitespace-character-count="1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