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4000004A03B3E45E6C5B2988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0.104cm" fo:min-width="0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0.599cm" svg:x="1cm" svg:y="4.55cm">
          <draw:image xlink:href="Pictures/1000000000000444000004A03B3E45E6C5B29886.jpg" xlink:type="simple" xlink:show="embed" xlink:actuate="onLoad" draw:mime-type="image/jpeg">
            <text:p/>
          </draw:image>
        </draw:frame>
        <draw:custom-shape draw:style-name="gr2" draw:text-style-name="P1" draw:layer="layout" svg:width="0.25cm" svg:height="0.25cm" svg:x="7.25cm" svg:y="19.2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1" draw:layer="layout" svg:width="0.25cm" svg:height="0.25cm" svg:x="8cm" svg:y="19.2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1" draw:layer="layout" svg:width="0.25cm" svg:height="0.25cm" svg:x="17.5cm" svg:y="15.2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1" draw:layer="layout" svg:width="0.25cm" svg:height="0.25cm" svg:x="16.75cm" svg:y="1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1" draw:layer="layout" svg:width="0.25cm" svg:height="0.25cm" svg:x="3.75cm" svg:y="1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1" draw:layer="layout" svg:width="0.25cm" svg:height="0.25cm" svg:x="3cm" svg:y="1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" draw:text-style-name="P1" draw:layer="layout" svg:width="0.25cm" svg:height="0.5cm" svg:x="12.5cm" svg:y="18.2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1" draw:layer="layout" svg:width="0.25cm" svg:height="0.25cm" svg:x="9.25cm" svg:y="1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1" draw:layer="layout" svg:width="0.25cm" svg:height="0.25cm" svg:x="10.25cm" svg:y="1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1" draw:layer="layout" svg:width="0.25cm" svg:height="0.25cm" svg:x="15cm" svg:y="11.7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1" draw:layer="layout" svg:width="0.25cm" svg:height="0.25cm" svg:x="15cm" svg:y="1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1" draw:layer="layout" svg:width="0.25cm" svg:height="0.25cm" svg:x="7cm" svg:y="17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1" draw:layer="layout" svg:width="0.25cm" svg:height="0.25cm" svg:x="8.5cm" svg:y="15.7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1-07T19:12:27.314000000</dc:date>
    <dc:creator>Pascale MOULLET</dc:creator>
    <meta:editing-duration>PT7M23S</meta:editing-duration>
    <meta:editing-cycles>1</meta:editing-cycles>
    <meta:document-statistic meta:object-count="14"/>
    <meta:generator>LibreOffice/7.3.6.2$Windows_X86_64 LibreOffice_project/c28ca90fd6e1a19e189fc16c05f8f8924961e12e</meta:generator>
  </office:meta>
</office:document-meta>
</file>